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0A1C53041A23EB90A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86cm" fo:margin-left="0.229cm" table:align="left" style:writing-mode="lr-tb"/>
    </style:style>
    <style:style style:name="Tabela1.A" style:family="table-column">
      <style:table-column-properties style:column-width="5.567cm"/>
    </style:style>
    <style:style style:name="Tabela1.B" style:family="table-column">
      <style:table-column-properties style:column-width="5.533cm"/>
    </style:style>
    <style:style style:name="Tabela1.C" style:family="table-column">
      <style:table-column-properties style:column-width="5.586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padding-left="0.194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4cm" fo:padding-right="0.203cm" fo:padding-top="0cm" fo:padding-bottom="0cm" fo:border="0.5pt solid #000000" style:writing-mode="lr-tb"/>
    </style:style>
    <style:style style:name="Tabela2" style:family="table">
      <style:table-properties style:width="16.746cm" fo:margin-left="0.229cm" table:align="left" style:writing-mode="lr-tb"/>
    </style:style>
    <style:style style:name="Tabela2.A" style:family="table-column">
      <style:table-column-properties style:column-width="5.565cm"/>
    </style:style>
    <style:style style:name="Tabela2.B" style:family="table-column">
      <style:table-column-properties style:column-width="11.181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padding-left="0.194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4cm" fo:padding-right="0.203cm" fo:padding-top="0cm" fo:padding-bottom="0cm" fo:border="0.5pt solid #000000" style:writing-mode="lr-tb"/>
    </style:style>
    <style:style style:name="Tabela2.7" style:family="table-row">
      <style:table-row-properties style:min-row-height="1.499cm" fo:keep-together="auto"/>
    </style:style>
    <style:style style:name="Tabela2.9" style:family="table-row">
      <style:table-row-properties style:min-row-height="2.4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rsid="0007c057" officeooo:paragraph-rsid="0007c057"/>
    </style:style>
    <style:style style:name="T1" style:family="text">
      <style:text-properties fo:color="#002060" loext:opacity="100%" style:font-name="Calibri" fo:font-size="8pt" style:font-size-asian="8pt" style:font-name-complex="Calibri"/>
    </style:style>
    <style:style style:name="T2" style:family="text">
      <style:text-properties fo:color="#002060" loext:opacity="100%" style:font-name="Calibri" fo:font-size="8pt" officeooo:rsid="000886ae" style:font-size-asian="8pt" style:font-name-complex="Calibri"/>
    </style:style>
    <style:style style:name="T3" style:family="text">
      <style:text-properties fo:color="#002060" loext:opacity="100%" style:font-name="Calibri" fo:font-size="8pt" style:text-underline-style="solid" style:text-underline-width="auto" style:text-underline-color="#0000ff" style:font-size-asian="8pt" style:font-name-complex="Calibri"/>
    </style:style>
    <style:style style:name="T4" style:family="text">
      <style:text-properties fo:color="#002060" loext:opacity="100%" style:font-name="Calibri" fo:font-size="8pt" style:text-underline-style="none" style:font-size-asian="8pt" style:font-name-complex="Calibri"/>
    </style:style>
    <style:style style:name="T5" style:family="text">
      <style:text-properties officeooo:rsid="000886a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 do Umowy</text:p>
      <text:p text:style-name="Standard"/>
      <text:p text:style-name="P4">Karta danych osobowych</text:p>
      <text:p text:style-name="Standard"/>
      <text:p text:style-name="Standard">Dane rodziców/<text:span text:style-name="T5">opiekunów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P1">Dane Matki Ucznia</text:p>
          </table:table-cell>
          <table:table-cell table:style-name="Tabela1.C1" office:value-type="string">
            <text:p text:style-name="P1">Dane Ojca Ucznia</text:p>
          </table:table-cell>
        </table:table-row>
        <table:table-row table:style-name="Tabela1.1">
          <table:table-cell table:style-name="Tabela1.A1" office:value-type="string">
            <text:p text:style-name="Standard">Imię i nazwisko</text:p>
          </table:table-cell>
          <table:table-cell table:style-name="Tabela1.A1" office:value-type="string">
            <text:p text:style-name="Standard"/>
          </table:table-cell>
          <table:table-cell table:style-name="Tabela1.C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Telefo<text:span text:style-name="T5">n</text:span></text:p>
          </table:table-cell>
          <table:table-cell table:style-name="Tabela1.A1" office:value-type="string">
            <text:p text:style-name="Standard"/>
          </table:table-cell>
          <table:table-cell table:style-name="Tabela1.C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Adres zamieszkania</text:p>
          </table:table-cell>
          <table:table-cell table:style-name="Tabela1.A1" office:value-type="string">
            <text:p text:style-name="Standard"/>
          </table:table-cell>
          <table:table-cell table:style-name="Tabela1.C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Adres mailowy</text:p>
          </table:table-cell>
          <table:table-cell table:style-name="Tabela1.A1" office:value-type="string">
            <text:p text:style-name="Standard"/>
          </table:table-cell>
          <table:table-cell table:style-name="Tabela1.C1" office:value-type="string">
            <text:p text:style-name="Standard"/>
          </table:table-cell>
        </table:table-row>
      </table:table>
      <text:p text:style-name="Standard"/>
      <text:p text:style-name="Standard">Dane ucznia*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Imię i nazwisko ucznia</text:p>
          </table:table-cell>
          <table:table-cell table:style-name="Tabela2.B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Telefon ucznia</text:p>
          </table:table-cell>
          <table:table-cell table:style-name="Tabela2.B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Adres mailowy ucznia</text:p>
          </table:table-cell>
          <table:table-cell table:style-name="Tabela2.B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Adres zamieszkania ucznia</text:p>
          </table:table-cell>
          <table:table-cell table:style-name="Tabela2.B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Klasa</text:p>
          </table:table-cell>
          <table:table-cell table:style-name="Tabela2.B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Nazwa i adres szkoły</text:p>
          </table:table-cell>
          <table:table-cell table:style-name="Tabela2.B1" office:value-type="string">
            <text:p text:style-name="Standard"/>
          </table:table-cell>
        </table:table-row>
        <table:table-row table:style-name="Tabela2.7">
          <table:table-cell table:style-name="Tabela2.A1" office:value-type="string">
            <text:p text:style-name="Standard">Dotychczasowe doświadczenia<text:line-break/>w nauce programowania</text:p>
          </table:table-cell>
          <table:table-cell table:style-name="Tabela2.B1" office:value-type="string">
            <text:p text:style-name="Standard"/>
          </table:table-cell>
        </table:table-row>
        <table:table-row table:style-name="Tabela2.7">
          <table:table-cell table:style-name="Tabela2.A1" office:value-type="string">
            <text:p text:style-name="Standard">Doświadczenia ucznia <text:line-break/>w konkursach matematyczno-informatycznych</text:p>
          </table:table-cell>
          <table:table-cell table:style-name="Tabela2.B1" office:value-type="string">
            <text:p text:style-name="Standard"/>
          </table:table-cell>
        </table:table-row>
        <table:table-row table:style-name="Tabela2.9">
          <table:table-cell table:style-name="Tabela2.A1" office:value-type="string">
            <text:p text:style-name="Standard">Ocena z matematyki <text:line-break/>w zeszłym roku szkolnym <text:line-break/>(w przypadku uczniów po klasie 2-3 proszę rodziców o podanie <text:s/>swojej oceny)</text:p>
          </table:table-cell>
          <table:table-cell table:style-name="Tabela2.B1" office:value-type="string">
            <text:p text:style-name="Standard"/>
          </table:table-cell>
        </table:table-row>
      </table:table>
      <text:p text:style-name="Standard"/>
      <text:p text:style-name="Standard">* Powyższe dane służą do:</text:p>
      <text:list xml:id="list3133882201" text:style-name="WW8Num1">
        <text:list-item>
          <text:p text:style-name="P2">telefon do ucznia – <text:s/>kontaktu w razie problemów z połączeniem się z zajęciami</text:p>
        </text:list-item>
        <text:list-item>
          <text:p text:style-name="P2">telefon do rodziców - kontaktu instruktor/rodzice</text:p>
        </text:list-item>
        <text:list-item>
          <text:p text:style-name="P2">email do ucznia - korespondencji instruktor/uczeń</text:p>
        </text:list-item>
        <text:list-item>
          <text:p text:style-name="P2">email do rodziców – przesyłania informacji o saldzie płatności, wglądu do korespondencji instruktor/uczeń, korespondencji instruktor/rodzice (dotyczącej postępów w nauce)</text:p>
        </text:list-item>
        <text:list-item>
          <text:p text:style-name="P2">adres zamieszkania - dane do księgi uczniów i do rozliczeń podatkowych (dane do faktur)</text:p>
        </text:list-item>
        <text:list-item>
          <text:p text:style-name="P2">dane dotyczące klasy, szkoły, doświadczenia w programowaniu, oceny z matematyki, uczestnictwa w konkursach - dane do początkowego przypisania do poziomu programu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style-name="Normalny" style:font-family-generic="swiss" style:font-pitch="variable" fo:font-size="10.5pt" fo:language="pl" fo:country="PL" style:letter-kerning="true" style:font-name-asian="NSimSun1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charset-complex="x-symbol" style:font-size-complex="10pt"/>
    </style:style>
    <style:style style:name="WW8Num1z1" style:family="text">
      <style:text-properties style:font-name="OpenSymbol1" fo:font-family="OpenSymbol, 'Arial Unicode MS'" fo:font-size="10pt" style:font-size-asian="10pt" style:font-name-complex="OpenSymbol" style:font-family-complex="OpenSymbol, 'Arial Unicode MS'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fo:font-size="10pt" style:font-name-asian="OpenSymbol" style:font-family-asian="OpenSymbol, 'Arial Unicode MS'" style:font-charset-asian="x-symbol" style:font-size-asian="10pt" style:font-name-complex="OpenSymbol" style:font-family-complex="OpenSymbol, 'Arial Unicode MS'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char" svg:y="-0.056cm" svg:width="3.02cm" svg:height="0.499cm" draw:z-index="0"><draw:image xlink:href="Pictures/10000201000003C9000000A1C53041A23EB90A0E.png" xlink:type="simple" xlink:show="embed" xlink:actuate="onLoad" draw:mime-type="image/png"/></draw:frame><text:tab/>Załącznik nr 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11:22:52.582000000</meta:creation-date>
    <dc:date>2021-05-25T15:45:01.739000000</dc:date>
    <meta:print-date>1995-11-21T17:41:00</meta:print-date>
    <meta:editing-cycles>19</meta:editing-cycles>
    <meta:editing-duration>PT3H48M6S</meta:editing-duration>
    <dc:creator>Tomasz Stachowicz</dc:creator>
    <meta:generator>LibreOffice/7.0.3.1$Windows_X86_64 LibreOffice_project/d7547858d014d4cf69878db179d326fc3483e082</meta:generator>
    <meta:document-statistic meta:table-count="2" meta:image-count="1" meta:object-count="0" meta:page-count="1" meta:paragraph-count="27" meta:word-count="163" meta:character-count="1145" meta:non-whitespace-character-count="1007"/>
  </office:meta>
</office:document-meta>
</file>